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  <style:text-properties fo:font-size="11pt" style:font-size-asian="11pt" style:font-size-complex="11pt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0.035cm solid #808080"/>
      <style:text-properties fo:font-size="11pt" style:font-size-asian="11pt" style:font-size-complex="11pt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 style:list-style-name="L1">
      <style:text-properties fo:font-size="11pt" style:font-size-asian="11pt" style:font-size-complex="11pt"/>
    </style:style>
    <style:style style:name="P6" style:family="paragraph" style:parent-style-name="Text_20_body" style:list-style-name="L2">
      <style:text-properties fo:font-size="11pt" style:font-size-asian="11pt" style:font-size-complex="11pt"/>
    </style:style>
    <style:style style:name="P7" style:family="paragraph" style:parent-style-name="Text_20_body" style:list-style-name="L3">
      <style:text-properties fo:font-size="11pt" style:font-size-asian="11pt" style:font-size-complex="11pt"/>
    </style:style>
    <style:style style:name="P8" style:family="paragraph" style:parent-style-name="Text_20_body">
      <style:text-properties fo:font-size="11pt" fo:font-weight="bold" style:font-size-asian="11pt" style:font-size-complex="11pt"/>
    </style:style>
    <style:style style:name="P9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P11" style:family="paragraph" style:parent-style-name="Text_20_body" style:list-style-name="L3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" office:target-frame-name="_blank" xlink:show="new"><text:span text:style-name="T2">Ogłoszenie nr 230811-2011 z dnia 2011-08-29 r.</text:span></text:a><text:span text:style-name="T2"> Ogłoszenie o zamówieniu - Piaseczno<text:line-break/>Przedmiotem inwestycji jest budowa sali gimnastycznej przy Zespole Szkół Zawodowych w Górze Kalwarii, ul. Dominikańska 9a. Budynek zaprojektowany został pomiędzy istniejącą szkołą a ul. Białka, na działce ewidencyjnej nr 37/8 i 37/4 w...<text:line-break/>Termin składania ofert: 2011-09-14 </text:span></text:p>
      <text:p text:style-name="P3"/>
      <text:p text:style-name="P4"><text:span text:style-name="T1">Numer ogłoszenia: 159123 - 2012; data zamieszczenia: 20.07.2012</text:span><text:line-break/><text:line-break/>OGŁOSZENIE O ZMIANIE OGŁOSZENIA</text:p>
      <text:p text:style-name="P4"><text:span text:style-name="T1">Ogłoszenie dotyczy:</text:span> Ogłoszenia o zamówieniu.</text:p>
      <text:p text:style-name="P4"><text:span text:style-name="T1">Informacje o zmienianym ogłoszeniu:</text:span> 230811 - 2011 data 29.08.2011 r.</text:p>
      <text:p text:style-name="P4">SEKCJA I: ZAMAWIAJĄCY</text:p>
      <text:p text:style-name="P4">Starostwo Powiatowe w Piasecznie, ul. Chyliczkowska 14, 05-500 Piaseczno, woj. mazowieckie, tel. 022 7572741, fax. 022 7371158.</text:p>
      <text:p text:style-name="P4">SEKCJA II: ZMIANY W OGŁOSZENIU</text:p>
      <text:p text:style-name="P8">II.1) Tekst, który należy zmienić:</text:p>
      <text:list xml:id="list34315609" text:style-name="L1">
        <text:list-item>
          <text:p text:style-name="P9"><text:span text:style-name="T1">Miejsce, w którym znajduje się zmieniany tekst:</text:span> II.2). </text:p>
        </text:list-item>
        <text:list-item>
          <text:p text:style-name="P9"><text:span text:style-name="T1">W ogłoszeniu jest:</text:span> CZAS TRWANIA ZAMÓWIENIA LUB TERMIN WYKONANIA: Zakończenie: 30.06.2013.. </text:p>
        </text:list-item>
        <text:list-item>
          <text:p text:style-name="P5"><text:span text:style-name="T1">W ogłoszeniu powinno być:</text:span> CZAS TRWANIA ZAMÓWIENIA LUB TERMIN WYKONANIA: Zakończenie:20.03.2014. </text:p>
        </text:list-item>
      </text:list>
      <text:list xml:id="list34333099" text:style-name="L2">
        <text:list-item>
          <text:p text:style-name="P10"><text:span text:style-name="T1">Miejsce, w którym znajduje się zmieniany tekst:</text:span> III.3.2). </text:p>
        </text:list-item>
        <text:list-item>
          <text:p text:style-name="P10"><text:span text:style-name="T1">W ogłoszeniu jest:</text:span> Wiedza i doświadczenie Opis sposobu dokonywania oceny spełniania tego warunku Zamawiający uzna za spełniony warunek posiadania wiedzy i doświadczenia, jeśli Wykonawca wykaże, że wykonał roboty budowlane w okresie ostatnich pięciu lat przed upływem terminu składania ofert, a jeżeli okres prowadzenia działalności jest krótszy - w tym okresie, z podaniem ich rodzaju i wartości, daty i miejsca wykonania oraz załączeniem dokumentu potwierdzającego, że roboty zostały wykonane zgodnie z zasadami sztuki budowlanej i prawidłowo ukończone, to jest minimum dwóch robót budowlanych polegających na budowie sali gimnastycznej lub hali sportowej lub też innego budynku użyteczności publicznej przeznaczonego na potrzeby oświaty, kultury lub sportu o wartości minimum 8.000.000 zł brutto każda z nich. </text:p>
        </text:list-item>
        <text:list-item>
          <text:p text:style-name="P6"><text:span text:style-name="T1">W ogłoszeniu powinno być:</text:span> Wiedza i doświadczenie Opis sposobu dokonywania oceny spełniania tego warunku Zamawiający uzna za spełniony warunek posiadania wiedzy i doświadczenia, jeśli Wykonawca wykaże, że wykonał roboty budowlane w okresie ostatnich pięciu lat przed upływem terminu składania ofert, a jeżeli okres prowadzenia działalności jest krótszy - w tym okresie, z podaniem ich rodzaju i wartości, daty i miejsca wykonania oraz załączeniem dokumentu potwierdzającego, że roboty zostały wykonane zgodnie z zasadami sztuki budowlanej i prawidłowo ukończone, to jest minimum dwóch robót budowlanych polegających na budowie sali gimnastycznej lub hali sportowej lub też innego budynku użyteczności publicznej przeznaczonego na potrzeby oświaty, kultury lub sportu, w zakresie robót budowlanych zgodnych z załączoną do SIWZ dokumentacją techniczną, o wartości minimum 8.000.000 zł brutto każda z nich,. </text:p>
        </text:list-item>
      </text:list>
      <text:list xml:id="list34330049" text:style-name="L3">
        <text:list-item>
          <text:p text:style-name="P11"><text:span text:style-name="T1">Miejsce, w którym znajduje się zmieniany tekst:</text:span> IV.4.4). </text:p>
        </text:list-item>
        <text:list-item>
          <text:p text:style-name="P11"><text:span text:style-name="T1">W ogłoszeniu jest:</text:span> Termin składania wniosków o dopuszczenie do udziału w postępowaniu lub ofert: 14.09.2011 godzina 10:00, miejsce: Starostwo Powiatowe w Piasecznie, ul. Chyliczkowska 14, 05-500 Piaseczno, kancelaria główna, parter.. </text:p>
        </text:list-item>
        <text:list-item>
          <text:p text:style-name="P7"><text:span text:style-name="T1">W ogłoszeniu powinno być:</text:span> Termin składania wniosków o dopuszczenie do udziału w postępowaniu lub ofert: 31.07.2012 godzina 10:00, miejsce: Starostwo Powiatowe w Piasecznie, ul. Chyliczkowska 14, 05-500 Piaseczno, kancelaria główna, parter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20T14:18:11.93</meta:creation-date>
    <meta:print-date>2012-07-20T14:19:28.15</meta:print-date>
    <meta:document-statistic meta:table-count="0" meta:image-count="0" meta:object-count="0" meta:page-count="1" meta:paragraph-count="18" meta:word-count="460" meta:character-count="3351"/>
    <dc:date>2012-07-20T14:20:10.73</dc:date>
    <meta:editing-duration>PT00H01M58S</meta:editing-duration>
    <meta:editing-cycles>1</meta:editing-cycles>
    <meta:generator>OpenOffice.org/3.1$Win32 OpenOffice.org_project/310m11$Build-9399</meta:generator>
  </office:meta>
</office:document-meta>
</file>