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03cm" fo:margin-left="0.03cm" table:align="left" style:writing-mode="lr-tb"/>
    </style:style>
    <style:style style:name="Tabela1.A" style:family="table-column">
      <style:table-column-properties style:column-width="1.787cm"/>
    </style:style>
    <style:style style:name="Tabela1.B" style:family="table-column">
      <style:table-column-properties style:column-width="9.16cm"/>
    </style:style>
    <style:style style:name="Tabela1.C" style:family="table-column">
      <style:table-column-properties style:column-width="3.059cm"/>
    </style:style>
    <style:style style:name="Tabela1.D" style:family="table-column">
      <style:table-column-properties style:column-width="2.798cm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316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.318cm" fo:margin-right="0cm" fo:text-indent="0cm" style:auto-text-indent="false"/>
    </style:style>
    <style:style style:name="P7" style:family="paragraph" style:parent-style-name="Standard">
      <style:paragraph-properties fo:margin-left="0.318cm" fo:margin-right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.318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.212cm" fo:text-align="center" style:justify-single-word="false" style:snap-to-layout-grid="false"/>
    </style:style>
    <style:style style:name="P12" style:family="paragraph" style:parent-style-name="Text_20_body">
      <style:paragraph-properties fo:margin-top="0cm" fo:margin-bottom="0.212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tyle="normal" style:text-underline-style="none" fo:font-weight="normal" style:font-name-asian="Helv" style:font-style-asian="normal" style:font-weight-asian="normal" style:font-name-complex="Helv" style:font-style-complex="normal" style:font-weight-complex="normal"/>
    </style:style>
    <style:style style:name="T4" style:family="text">
      <style:text-properties fo:color="#000000" style:font-name="Ari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Arial" fo:font-weight="normal" style:font-weight-asian="normal" style:font-weight-complex="normal"/>
    </style:style>
    <style:style style:name="T7" style:family="text">
      <style:text-properties fo:color="#000000" style:font-name="Arial" style:font-weight-complex="bold"/>
    </style:style>
    <style:style style:name="T8" style:family="text">
      <style:text-properties fo:color="#000000" style:font-name="Arial" fo:font-style="italic" style:font-style-asian="italic" style:font-style-complex="italic"/>
    </style:style>
    <style:style style:name="T9" style:family="text">
      <style:text-properties fo:color="#000000" style:font-name="Arial" fo:font-size="9pt" style:font-size-asian="9pt" style:font-size-complex="9pt"/>
    </style:style>
    <style:style style:name="T10" style:family="text">
      <style:text-properties fo:color="#000000" style:font-name="Arial" style:text-underline-style="none" fo:font-weight="normal" style:font-weight-asian="normal" style:font-weight-complex="normal"/>
    </style:style>
    <style:style style:name="T11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fo:color="#000000" style:font-name="Arial" fo:font-style="italic" style:font-style-asian="italic" style:font-style-complex="italic"/>
    </style:style>
    <style:style style:name="T16" style:family="text">
      <style:text-properties fo:color="#000000" style:font-name="Arial" fo:font-style="italic" fo:font-weight="normal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style:text-underline-style="solid" style:text-underline-width="auto" style:text-underline-color="font-color"/>
    </style:style>
    <style:style style:name="T20" style:family="text">
      <style:text-properties style:font-name="Arial" style:text-underline-style="none"/>
    </style:style>
    <style:style style:name="T21" style:family="text">
      <style:text-properties style:font-name="Arial" style:text-underline-style="none" fo:font-weight="normal" style:font-weight-asian="normal" style:font-weight-complex="normal"/>
    </style:style>
    <style:style style:name="T22" style:family="text">
      <style:text-properties style:font-name="Times New Roman" fo:font-size="12pt" style:font-size-asian="12pt" style:font-size-complex="12pt" style:font-weight-complex="bold"/>
    </style:style>
    <style:style style:name="T2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font-name="Times New Roman" fo:font-style="normal" style:font-style-asian="normal" style:font-size-complex="12pt" style:font-style-complex="normal" style:font-weight-complex="bold"/>
    </style:style>
    <style:style style:name="T28" style:family="text">
      <style:text-properties style:font-size-complex="12pt"/>
    </style:style>
    <style:style style:name="T29" style:family="text">
      <style:text-properties style:font-size-complex="12pt" style:font-weight-complex="bold"/>
    </style:style>
    <style:style style:name="T30" style:family="text">
      <style:text-properties fo:font-size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size-asian="11pt"/>
    </style:style>
    <style:style style:name="T33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>Powiat Piaseczyński – Starostwo Powiatowe w Piasecznie, 05-500, ul. Chyliczkowska 14, zawiadamia o wyniku postępowania o zamówienie publiczne prowadzonego w trybie przetargu nieograniczonego o wartości nie przekraczającej kwoty określonej w przepisach wydanych na podstawie art. 11 ust. 8 ustawy Prawo zamówień publicznych na „Przygotowanie i przeprowadzenie zajęć dla dzieci i młodzieży, uczniów Zespołu Szkół Specjalnych w Pęcherach – Łbiskach <text:s/>tj.: zajęć dogoterapii i hipoterapii”.</text:p>
      <text:p text:style-name="P8"/>
      <text:p text:style-name="P13">W postępowaniu powyższym w terminie została złożona 1 oferta <text:span text:style-name="T17">(na Zadanie nr 1 - Hipoterapia)</text:span>: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Nr oferty</text:p>
          </table:table-cell>
          <table:table-cell table:style-name="Tabela1.A1" office:value-type="string">
            <text:p text:style-name="P4">Nazwa (firma) i adres wykonawcy</text:p>
          </table:table-cell>
          <table:table-cell table:style-name="Tabela1.A1" office:value-type="string">
            <text:p text:style-name="P11"><text:span text:style-name="T18">Cena</text:span><text:span text:style-name="T9"> brutto zł</text:span></text:p>
          </table:table-cell>
          <table:table-cell table:style-name="Tabela1.D1" office:value-type="string">
            <text:p text:style-name="P12">Ilość punktów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2">Agnieszka Niewitecka AGRO FARMA, </text:p>
            <text:p text:style-name="P2">05-504 Łoś, ul. 6-ego września 54</text:p>
          </table:table-cell>
          <table:table-cell table:style-name="Tabela1.A1" office:value-type="string">
            <text:p text:style-name="P4">14.560,00</text:p>
          </table:table-cell>
          <table:table-cell table:style-name="Tabela1.D1" office:value-type="string">
            <text:p text:style-name="P3">100,00</text:p>
          </table:table-cell>
        </table:table-row>
      </table:table>
      <text:p text:style-name="P6"/>
      <text:p text:style-name="P9"><text:span text:style-name="T19">Wybór oferty najkorzystniejszej</text:span><text:span text:style-name="T20"> </text:span><text:span text:style-name="T21">(dla Zadania nr 1 - „</text:span><text:span text:style-name="T10">Zajęcia z h</text:span><text:span text:style-name="T21">ipoterapii”):</text:span></text:p>
      <text:p text:style-name="P5">Zatwierdzono jako ofertę najkorzystniejszą, ofertę złożoną przez Agnieszkę Niewitecką AGRO FARMA, 05-504 Łoś, ul. 6-ego września 54 na kwotę 14.560 zł brutto (słownie: czternaście tysięcy pięćset sześćdziesiąt zł).</text:p>
      <text:p text:style-name="P18"><text:span text:style-name="T19">Uzasadnienie wyboru oferty najkorzystniejszej</text:span></text:p>
      <text:p text:style-name="P5">Oferta najkorzystniejsza spełnia wszystkie wymagania specyfikacji istotnych warunków zamówienia i uzyskała najwyższą liczbę punktów.</text:p>
      <text:p text:style-name="P10"><text:span text:style-name="T4">Zamawiający informuje, iż zgodnie z art. 94 </text:span><text:span text:style-name="T3">ust. 2 pkt. 3 </text:span><text:span text:style-name="T3">ustawy Pzp z</text:span><text:span text:style-name="T3">amawiający może zawrzeć umowę w sprawie zamówienia publicznego przed upływem terminów, o których mowa w ust. 1, </text:span><text:span text:style-name="T5">ponieważ nie odrzucono żadnej oferty oraz</text:span><text:span text:style-name="T3"> nie wykluczono żadnego wykonawcy.</text:span></text:p>
      <text:p text:style-name="P15"/>
      <text:p text:style-name="P15"><text:span text:style-name="T31">Unieważniono postępowanie na Zadanie nr 2</text:span> – „Zajęcia z dogoterapii”, <text:span text:style-name="T26"><text:s/></text:span>ponieważ na Zadanie nr 2 nie została złożona żadna oferta<text:span text:style-name="T27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07T10:33:33.73</meta:creation-date>
    <dc:date>2013-11-07T14:16:31.62</dc:date>
    <meta:editing-duration>PT03H02M39S</meta:editing-duration>
    <meta:editing-cycles>4</meta:editing-cycles>
    <meta:generator>OpenOffice.org/3.1$Win32 OpenOffice.org_project/310m11$Build-9399</meta:generator>
    <meta:print-date>2013-11-07T13:36:51.85</meta:print-date>
    <meta:document-statistic meta:table-count="1" meta:image-count="0" meta:object-count="0" meta:page-count="1" meta:paragraph-count="17" meta:word-count="224" meta:character-count="1581"/>
  </office:meta>
</office:document-meta>
</file>